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25cm"/>
        </style:tab-stops>
      </style:paragraph-properties>
    </style:style>
    <style:style style:name="P2" style:family="paragraph" style:parent-style-name="Standard">
      <style:paragraph-properties fo:margin-top="0cm" fo:margin-bottom="0.282cm" loext:contextual-spacing="false">
        <style:tab-stops>
          <style:tab-stop style:position="3.925cm"/>
        </style:tab-stops>
      </style:paragraph-properties>
    </style:style>
    <style:style style:name="P3" style:family="paragraph" style:parent-style-name="Standard" style:master-page-name="Standard">
      <style:paragraph-properties style:page-number="1">
        <style:tab-stops>
          <style:tab-stop style:position="3.92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Civilité (Nom/Prénom) <text:s/>__________________________________</text:p>
      <text:p text:style-name="P1">Adresse <text:s/>______________________________________________</text:p>
      <text:p text:style-name="P1">Code postal/Ville <text:s/>_______________________________________</text:p>
      <text:p text:style-name="P1"/>
      <text:p text:style-name="P1"><text:span text:style-name="T1">Objet : Pouvoir de représentation à l’Assemblée générale d’association</text:span></text:p>
      <text:p text:style-name="P1"/>
      <text:p text:style-name="P1">Je soussigné<text:span text:style-name="T2">·e</text:span> Mme/M. ___________________________________________ (Nom/Prénom), </text:p>
      <text:p text:style-name="P1">membre de l’association<text:span text:style-name="T1"> La Rose impossible</text:span>, dont le siège est situé à <text:span text:style-name="T1">la Mairie de Saint-Cirq-Lapopie, 1360 route des citoyens du monde, Le Bourg, 46330 Saint-Cirq-Lapopie</text:span>,</text:p>
      <text:p text:style-name="P1">Donne, par la présente, pouvoir <text:span text:style-name="T2">à la ou au</text:span> membre dénommé<text:span text:style-name="T2">·e</text:span> ci-après : </text:p>
      <text:p text:style-name="P1"><text:s/>Mme/M. __________________________________________________________________, </text:p>
      <text:p text:style-name="P1">et demeurant à _____________________________________________________________ </text:p>
      <text:p text:style-name="P1">afin de me représenter lors de l’assemblée générale qui se tiendra à<text:span text:style-name="T1"> la Maison André Breton, Place du Carol, 46330 Saint-Cirq-Lapopie</text:span>, le<text:span text:style-name="T1"> 8 mars 2025</text:span>, à <text:span text:style-name="T1">16h00</text:span>. </text:p>
      <text:p text:style-name="P1">Elle <text:span text:style-name="T2">ou il </text:span>prendra ainsi part aux votes des résolutions et aux délibérations qui seront à l’ordre du jour. </text:p>
      <text:p text:style-name="P1"/>
      <text:p text:style-name="P1">Pour valoir ce que de droit,</text:p>
      <text:p text:style-name="P1"/>
      <text:p text:style-name="P1">Fait à _____________________________, le ___________________</text:p>
      <text:p text:style-name="P1"><text:bookmark text:name="_GoBack"/></text:p>
      <text:p text:style-name="P1">Signature du mandant<text:span text:style-name="T2">·e</text:span></text:p>
      <text:p text:style-name="P1"/>
      <text:p text:style-name="P1"/>
      <text:p text:style-name="P1"/>
      <text:p text:style-name="P1">Signature d<text:span text:style-name="T2">e la ou du </text:span>mandataire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02:00</meta:creation-date>
    <dc:language>fr-FR</dc:language>
    <dc:date>2025-02-22T09:50:02.121000000</dc:date>
    <meta:editing-cycles>11</meta:editing-cycles>
    <meta:editing-duration>PT21H32M3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133" meta:character-count="1126" meta:non-whitespace-character-count="997"/>
    <meta:user-defined meta:name="AppVersion">15.0000</meta:user-defined>
    <meta:template xlink:type="simple" xlink:actuate="onRequest" xlink:title="Normal.dotm" xlink:href=""/>
  </office:meta>
</office:document-meta>
</file>